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AE45E8A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6.87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-color="#33cc66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stroke="none" draw:fill-color="#ff3333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2cm" fo:min-width="5.45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2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9cm" fo:min-width="5.49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5.8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9cm" fo:min-width="5.92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6.87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6.445cm"/>
    </style:style>
    <style:style style:name="gr12" style:family="graphic" style:parent-style-name="standard">
      <style:graphic-properties svg:stroke-width="0.1cm" draw:marker-start-width="0.35cm" draw:marker-end-width="0.3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color="#355e00" draw:fill-color="#94bd5e" draw:opacity="50%" draw:textarea-horizontal-align="justify" draw:textarea-vertical-align="middle" draw:auto-grow-height="false" draw:shadow-opacity="50%"/>
    </style:style>
    <style:style style:name="gr14" style:family="graphic" style:parent-style-name="standard">
      <style:graphic-properties draw:fill-color="#c0c0c0" draw:opacity="50%" draw:textarea-horizontal-align="justify" draw:textarea-vertical-align="middle" draw:auto-grow-height="false" draw:shadow-opacity="50%"/>
    </style:style>
    <style:style style:name="gr15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16" style:family="graphic" style:parent-style-name="standard">
      <style:graphic-properties svg:stroke-color="#355e00" draw:fill-color="#99ccff" draw:opacity="50%" draw:textarea-horizontal-align="justify" draw:textarea-vertical-align="middle" draw:auto-grow-height="false" draw:shadow-opacity="50%"/>
    </style:style>
    <style:style style:name="gr17" style:family="graphic" style:parent-style-name="standard">
      <style:graphic-properties draw:stroke="none" svg:stroke-color="#000000" draw:fill="solid" draw:fill-color="#83caff" draw:opacity="40%" draw:textarea-horizontal-align="left" draw:auto-grow-height="true" draw:auto-grow-width="false" fo:min-height="0.949cm" fo:min-width="7.034cm" draw:shadow-opacity="40%"/>
    </style:style>
    <style:style style:name="gr18" style:family="graphic" style:parent-style-name="standard">
      <style:graphic-properties draw:stroke="none" svg:stroke-color="#000000" draw:fill="solid" draw:fill-color="#83caff" draw:opacity="40%" draw:textarea-horizontal-align="left" draw:auto-grow-height="true" draw:auto-grow-width="false" fo:min-height="1.08cm" fo:min-width="5.4cm" draw:shadow-opacity="40%"/>
    </style:style>
    <style:style style:name="gr19" style:family="graphic" style:parent-style-name="objectwithoutfill">
      <style:graphic-properties svg:stroke-color="#808080" draw:marker-end="Rounded_20_short_20_Arrow" draw:marker-end-width="0.3cm" draw:fill="none" draw:textarea-vertical-align="middle"/>
    </style:style>
    <style:style style:name="gr20" style:family="graphic" style:parent-style-name="objectwithoutfill">
      <style:graphic-properties draw:stroke="dash" draw:stroke-dash="Ultrafine_20_Dashed" svg:stroke-color="#808080" draw:marker-end="Rounded_20_short_20_Arrow" draw:marker-end-width="0.3cm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/>
    </style:style>
    <style:style style:name="gr22" style:family="graphic" style:parent-style-name="standard">
      <style:graphic-properties draw:stroke="solid" svg:stroke-color="#000000" draw:fill="solid" draw:fill-color="#ffffff" draw:textarea-horizontal-align="left" draw:auto-grow-height="true" draw:auto-grow-width="true" fo:min-height="0.713cm" fo:min-width="2.368cm"/>
    </style:style>
    <style:style style:name="gr23" style:family="graphic" style:parent-style-name="standard">
      <style:graphic-properties draw:fill-color="#c0c0c0" draw:opacity-name="Transparency_20_1" draw:textarea-horizontal-align="justify" draw:textarea-vertical-align="middle" draw:auto-grow-height="false"/>
    </style:style>
    <style:style style:name="pr1" style:family="presentation" style:parent-style-name="lyt-movwaves-title">
      <style:graphic-properties draw:auto-grow-height="true" fo:min-height="8.6cm"/>
    </style:style>
    <style:style style:name="pr2" style:family="presentation" style:parent-style-name="lyt-movwaves-subtitle">
      <style:graphic-properties draw:fill-color="#ffffff" fo:min-height="4.4cm"/>
    </style:style>
    <style:style style:name="pr3" style:family="presentation" style:parent-style-name="lyt-movwaves-notes">
      <style:graphic-properties draw:fill-color="#ffffff" draw:auto-grow-height="true" fo:min-height="13.364cm"/>
    </style:style>
    <style:style style:name="pr4" style:family="presentation" style:parent-style-name="lyt-movwaves-title">
      <style:graphic-properties draw:auto-grow-height="true" fo:min-height="3.506cm"/>
    </style:style>
    <style:style style:name="pr5" style:family="presentation" style:parent-style-name="lyt-movwaves-outline1">
      <style:graphic-properties draw:auto-grow-height="true" fo:min-height="12.9cm"/>
    </style:style>
    <style:style style:name="pr6" style:family="presentation" style:parent-style-name="lyt-movwaves-outline1">
      <style:graphic-properties fo:min-height="12.18cm"/>
    </style:style>
    <style:style style:name="pr7" style:family="presentation" style:parent-style-name="lyt-movwaves-title">
      <style:graphic-properties fo:min-height="3.506cm"/>
    </style:style>
    <style:style style:name="pr8" style:family="presentation" style:parent-style-name="lyt-movwaves-outline1">
      <style:graphic-properties fo:min-height="12.669cm"/>
    </style:style>
    <style:style style:name="pr9" style:family="presentation" style:parent-style-name="lyt-movwaves-outline1">
      <style:graphic-properties draw:auto-grow-height="true" fo:min-height="12.18cm"/>
    </style:style>
    <style:style style:name="pr10" style:family="presentation" style:parent-style-name="lyt-movwaves-outline1">
      <style:graphic-properties fo:min-height="12.278cm"/>
    </style:style>
    <style:style style:name="pr11" style:family="presentation" style:parent-style-name="lyt-movwaves-outline1">
      <style:graphic-properties fo:min-height="12.919cm"/>
    </style:style>
    <style:style style:name="pr12" style:family="presentation" style:parent-style-name="lyt-movwaves-outline1">
      <style:graphic-properties draw:auto-grow-height="true" fo:min-height="7.68cm"/>
    </style:style>
    <style:style style:name="pr13" style:family="presentation" style:parent-style-name="lyt-movwaves-outline1">
      <style:graphic-properties draw:auto-grow-height="true" fo:min-height="3.914cm"/>
    </style:style>
    <style:style style:name="pr14" style:family="presentation" style:parent-style-name="lyt-movwaves-outline1">
      <style:graphic-properties draw:auto-grow-height="true" fo:min-height="13.499cm"/>
    </style:style>
    <style:style style:name="pr15" style:family="presentation" style:parent-style-name="lyt-movwaves-outline1">
      <style:graphic-properties draw:auto-grow-height="true" fo:min-height="13.331cm"/>
    </style:style>
    <style:style style:name="pr16" style:family="presentation" style:parent-style-name="lyt-movwaves-outline1">
      <style:graphic-properties draw:auto-grow-height="true" fo:min-height="12.379cm"/>
    </style:style>
    <style:style style:name="pr17" style:family="presentation" style:parent-style-name="lyt-movwaves-outline1">
      <style:graphic-properties fo:min-height="12.616cm"/>
    </style:style>
    <style:style style:name="pr18" style:family="presentation" style:parent-style-name="lyt-movwaves-outline1">
      <style:graphic-properties fo:min-height="4.7cm"/>
    </style:style>
    <style:style style:name="pr19" style:family="presentation" style:parent-style-name="lyt-movwaves-outline1">
      <style:graphic-properties fo:min-height="4.739cm"/>
    </style:style>
    <style:style style:name="pr20" style:family="presentation" style:parent-style-name="lyt-movwaves-outline1">
      <style:graphic-properties fo:min-height="4.709cm"/>
    </style:style>
    <style:style style:name="P1" style:family="paragraph">
      <style:text-properties style:font-name="Times New Roman"/>
    </style:style>
    <style:style style:name="P2" style:family="paragraph">
      <loext:graphic-properties draw:fill-color="#ffffff"/>
      <style:text-properties fo:color="#000080" style:font-name="Times New Roman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000080" style:font-name="Times New Roman"/>
    </style:style>
    <style:style style:name="P8" style:family="paragraph">
      <style:text-properties fo:color="#000080" style:font-name="Times New Roman" fo:font-size="18pt" style:font-size-asian="18pt" style:font-size-complex="18pt"/>
    </style:style>
    <style:style style:name="P9" style:family="paragraph">
      <loext:graphic-properties draw:fill-color="#33cc66" draw:opacity="50%"/>
      <style:paragraph-properties fo:text-align="center"/>
    </style:style>
    <style:style style:name="P10" style:family="paragraph">
      <loext:graphic-properties draw:fill-color="#ff3333" draw:opacity="50%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style:font-name="Times New Roman" fo:font-style="italic" style:font-style-asian="italic" style:font-style-complex="italic"/>
    </style:style>
    <style:style style:name="P13" style:family="paragraph">
      <style:text-properties style:font-name="Times New Roman" fo:font-size="18pt" style:font-size-asian="18pt" style:font-size-complex="18pt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loext:graphic-properties draw:fill-color="#94bd5e" draw:opacity="50%"/>
      <style:paragraph-properties fo:text-align="center"/>
    </style:style>
    <style:style style:name="P16" style:family="paragraph">
      <loext:graphic-properties draw:fill-color="#c0c0c0" draw:opacity="50%"/>
      <style:paragraph-properties fo:text-align="center"/>
    </style:style>
    <style:style style:name="P17" style:family="paragraph">
      <loext:graphic-properties draw:fill-color="#c0c0c0"/>
      <style:paragraph-properties fo:text-align="center"/>
    </style:style>
    <style:style style:name="P18" style:family="paragraph">
      <loext:graphic-properties draw:fill-color="#99ccff" draw:opacity="50%"/>
      <style:paragraph-properties fo:text-align="center"/>
    </style:style>
    <style:style style:name="P19" style:family="paragraph">
      <loext:graphic-properties draw:fill="solid" draw:fill-color="#83caff" draw:opacity="40%"/>
      <style:paragraph-properties fo:text-align="start"/>
      <style:text-properties style:font-name="Times New Roman" fo:font-size="12pt" style:font-size-asian="12pt" style:font-size-complex="12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 draw:fill-color="#ffffff"/>
      <style:paragraph-properties fo:text-align="center"/>
      <style:text-properties style:font-name="Times New Roman" fo:font-size="10pt" style:font-size-asian="10pt" style:font-size-complex="10pt"/>
    </style:style>
    <style:style style:name="P22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23" style:family="paragraph">
      <loext:graphic-properties draw:fill="solid" draw:fill-color="#ffffff"/>
      <style:paragraph-properties fo:text-align="center"/>
      <style:text-properties style:font-name="Arial1" fo:font-size="9pt" style:font-size-asian="9pt" style:font-size-complex="9pt"/>
    </style:style>
    <style:style style:name="P24" style:family="paragraph">
      <loext:graphic-properties draw:fill-color="#c0c0c0" draw:opacity-name="Transparency_20_1"/>
      <style:paragraph-properties fo:text-align="center"/>
    </style:style>
    <style:style style:name="P25" style:family="paragraph">
      <loext:graphic-properties draw:fill-color="#ffffff"/>
      <style:text-properties fo:font-size="28.1000003814697pt"/>
    </style:style>
    <style:style style:name="P26" style:family="paragraph">
      <style:paragraph-properties fo:text-align="start"/>
      <style:text-properties style:font-name="Times New Roman" fo:font-style="normal" style:font-style-asian="normal" style:font-style-complex="normal"/>
    </style:style>
    <style:style style:name="P27" style:family="paragraph">
      <style:paragraph-properties fo:text-align="center"/>
      <style:text-properties style:font-name="Times New Roman"/>
    </style:style>
    <style:style style:name="P28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9" style:family="paragraph">
      <style:paragraph-properties fo:margin-left="0cm" fo:margin-right="0cm" fo:text-align="justify" fo:text-indent="0cm"/>
    </style:style>
    <style:style style:name="P30" style:family="paragraph">
      <style:paragraph-properties fo:margin-left="0cm" fo:margin-right="0cm" fo:text-align="end" fo:text-indent="0cm"/>
    </style:style>
    <style:style style:name="T1" style:family="text">
      <style:text-properties style:font-name="Times New Roman"/>
    </style:style>
    <style:style style:name="T2" style:family="text">
      <style:text-properties fo:color="#000080" style:font-name="Times New Roman"/>
    </style:style>
    <style:style style:name="T3" style:family="text">
      <style:text-properties fo:color="#000080" style:font-name="Times New Roman" fo:font-size="14pt" style:font-size-asian="14pt" style:font-size-complex="14pt"/>
    </style:style>
    <style:style style:name="T4" style:family="text">
      <style:text-properties fo:color="#000080" style:font-name="Times New Roman" fo:font-size="18pt" style:font-size-asian="24pt" style:font-size-complex="24pt"/>
    </style:style>
    <style:style style:name="T5" style:family="text">
      <style:text-properties fo:color="#000080" style:font-name="Times New Roman" fo:font-size="18pt" fo:font-weight="bold" style:font-size-asian="24pt" style:font-weight-asian="bold" style:font-size-complex="24pt" style:font-weight-complex="bold"/>
    </style:style>
    <style:style style:name="T6" style:family="text">
      <style:text-properties fo:color="#000080" style:font-name="Times New Roman" fo:font-size="18pt" fo:font-style="italic" style:font-size-asian="24pt" style:font-style-asian="italic" style:font-size-complex="24pt" style:font-style-complex="italic"/>
    </style:style>
    <style:style style:name="T7" style:family="text">
      <style:text-properties fo:color="#000080" style:font-name="Times New Roman" fo:font-size="18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000080" style:font-name="Times New Roman" fo:font-size="18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style:font-name="Times New Roman" fo:font-size="18pt" style:font-size-asian="18pt" style:font-size-complex="18pt"/>
    </style:style>
    <style:style style:name="T10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12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13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4" style:family="text">
      <style:text-properties style:font-name="Times New Roman" fo:font-size="16pt" style:font-size-asian="16pt" style:font-size-complex="16pt"/>
    </style:style>
    <style:style style:name="T15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tyle="italic" style:font-style-asian="italic" style:font-style-complex="italic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Arial1" fo:font-size="9pt" style:font-size-asian="9pt" style:font-size-complex="9pt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T26" style:family="text"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T27" style:family="text"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29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30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>
        <office:forms form:automatic-focus="false" form:apply-design-mode="false"/>
        <draw:frame presentation:style-name="pr1" draw:text-style-name="P1" draw:layer="layout" svg:width="24.6cm" svg:height="8.6cm" svg:x="1.4cm" svg:y="2.8cm" presentation:class="title" presentation:user-transformed="true">
          <draw:text-box>
            <text:p><text:span text:style-name="T1">Privacy: la sfida del 21esimo secolo</text:span></text:p>
          </draw:text-box>
        </draw:frame>
        <draw:frame presentation:style-name="pr2" draw:text-style-name="P2" draw:layer="layout" svg:width="23cm" svg:height="4.4cm" svg:x="2.2cm" svg:y="10.2cm" presentation:class="subtitle" presentation:user-transformed="true">
          <draw:text-box>
            <text:p><text:span text:style-name="T2">ViGLug – Linux Day 2015</text:span></text:p>
          </draw:text-box>
        </draw:frame>
        <draw:frame draw:style-name="gr1" draw:text-style-name="P4" draw:layer="layout" svg:width="17.376cm" svg:height="1.361cm" svg:x="8.8cm" svg:y="17.9cm">
          <draw:text-box>
            <text:p text:style-name="P3"><text:span text:style-name="T3">A cura di: Andrea Boero (mail@tsumi.it) - CC BY-SA 4.0</text:span></text:p>
            <text:p><text:span text:style-name="T3">Video introduttivo prodotto da: La Quadrature du Net (</text:span><text:span text:style-name="T3"><text:a xlink:href="http://www.laquadrature.net/" xlink:type="simple">http://www.laquadrature.net/</text:a></text:span><text:span text:style-name="T3">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>
        <office:forms form:automatic-focus="false" form:apply-design-mode="false"/>
        <draw:frame presentation:style-name="pr4" draw:text-style-name="P1" draw:layer="layout" svg:width="24.6cm" svg:height="3.506cm" svg:x="1.4cm" svg:y="1.537cm" presentation:class="title">
          <draw:text-box>
            <text:p><text:span text:style-name="T1">Premesse (1)</text:span></text:p>
          </draw:text-box>
        </draw:frame>
        <draw:frame presentation:style-name="pr5" draw:text-style-name="P7" draw:layer="layout" svg:width="23cm" svg:height="12.9cm" svg:x="2.2cm" svg:y="5.5cm" presentation:class="outline" presentation:user-transformed="true">
          <draw:text-box>
            <text:p text:style-name="P6"><text:span text:style-name="T4">Lo scandalo del Datagate è cosa nota e, nonostante l'argomento sia ancora in parte nebuloso, il problema esiste e </text:span><text:span text:style-name="T5">non possiamo ignorarlo</text:span><text:span text:style-name="T4">.</text:span></text:p>
            <text:p text:style-name="P6"><text:span text:style-name="T4"/></text:p>
            <text:p text:style-name="P6"><text:span text:style-name="T4"/></text:p>
            <text:p text:style-name="P6"><text:span text:style-name="T6"><text:s text:c="42"/></text:span><text:span text:style-name="T6">- Quindi ora </text:span><text:span text:style-name="T7">che si fa</text:span><text:span text:style-name="T6">?</text:span></text:p>
            <text:p text:style-name="P6"><text:span text:style-name="T6"><text:s text:c="56"/></text:span><text:span text:style-name="T6">- Bisogna dare un </text:span><text:span text:style-name="T7">giro di vite</text:span><text:span text:style-name="T8">.</text:span></text:p>
            <text:p text:style-name="P6"><text:span text:style-name="T6"><text:s text:c="42"/></text:span><text:span text:style-name="T6">- Sì, ma </text:span><text:span text:style-name="T7">come</text:span><text:span text:style-name="T6">?</text:span></text:p>
            <text:p text:style-name="P6"><text:span text:style-name="T6"><text:s text:c="56"/></text:span><text:span text:style-name="T6">- E' ora di cominciare una </text:span><text:span text:style-name="T7">migrazione</text:span><text:span text:style-name="T8">.</text:span></text:p>
            <text:p text:style-name="P6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>
        <office:forms form:automatic-focus="false" form:apply-design-mode="false"/>
        <draw:frame presentation:style-name="pr4" draw:text-style-name="P1" draw:layer="layout" svg:width="24.6cm" svg:height="3.506cm" svg:x="1.4cm" svg:y="1.537cm" presentation:class="title">
          <draw:text-box>
            <text:p><text:span text:style-name="T1">Premesse (2)</text:span></text:p>
          </draw:text-box>
        </draw:frame>
        <draw:frame presentation:style-name="pr6" draw:text-style-name="P8" draw:layer="layout" svg:width="23cm" svg:height="12.18cm" svg:x="2.2cm" svg:y="5.5cm" presentation:class="outline" presentation:user-transformed="true">
          <draw:text-box>
            <text:p><text:span text:style-name="T9">Impossibile presentare una soluzione tecnica</text:span></text:p>
            <text:list text:style-name="L3">
              <text:list-item>
                <text:p><text:span text:style-name="T9">La soluzione è </text:span><text:span text:style-name="T10">soggettiva</text:span><text:span text:style-name="T9">, risponde alle mie necessità</text:span></text:p>
              </text:list-item>
              <text:list-item>
                <text:p><text:span text:style-name="T9">La soluzione è </text:span><text:span text:style-name="T10">incompleta</text:span><text:span text:style-name="T9">, il lavoro è tutt'ora in corso</text:span></text:p>
              </text:list-item>
              <text:list-item>
                <text:p><text:span text:style-name="T9">La soluzione potrebbe non essere </text:span><text:span text:style-name="T10">la migliore possibile</text:span></text:p>
              </text:list-item>
            </text:list>
            <text:p><text:span text:style-name="T9"/></text:p>
            <text:p><text:span text:style-name="T9">Quindi come affrontiamo l'argomento?</text:span></text:p>
            <text:list text:continue-numbering="true" text:style-name="L3">
              <text:list-item>
                <text:p><text:span text:style-name="T9">Capire </text:span><text:span text:style-name="T10">perché</text:span><text:span text:style-name="T9"> l'argomento “privacy” ci interessi tutti</text:span></text:p>
              </text:list-item>
              <text:list-item>
                <text:p><text:span text:style-name="T9">Dare delle basi per capire ed approcciare correttamente il problema</text:span></text:p>
              </text:list-item>
            </text:list>
            <text:p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>
        <office:forms form:automatic-focus="false" form:apply-design-mode="false"/>
        <draw:frame presentation:style-name="pr7" draw:text-style-name="P1" draw:layer="layout" svg:width="24.6cm" svg:height="3.506cm" svg:x="1.4cm" svg:y="1.537cm" presentation:class="title" presentation:user-transformed="true">
          <draw:text-box>
            <text:p><text:span text:style-name="T1">Non ho nulla da nascondere</text:span></text:p>
          </draw:text-box>
        </draw:frame>
        <draw:frame presentation:style-name="pr8" draw:layer="layout" svg:width="23cm" svg:height="12.669cm" svg:x="2.2cm" svg:y="5.5cm" presentation:class="outline" presentation:user-transformed="true">
          <draw:text-box>
            <text:p><text:span text:style-name="T11">[…] Il ministero dell'interno ha disposto che venga compiuta una esatta rilevazione degli ebrei residenti nelle province del Regno […]</text:span></text:p>
            <text:p><text:span text:style-name="T12"/></text:p>
            <text:p><text:span text:style-name="T11">[…] Si attende di conoscere non oltre il 18 corrente se in codesto Comune vi siano o meno ebrei indicandone le generalità […]</text:span></text:p>
            <text:p><text:span text:style-name="T13"/></text:p>
            <text:p><text:span text:style-name="T11">[…] Il lavoro di rilevazione deve essere effettuato con riservatezza assoluta, con la massima precisione e celerità, e non deve dare comunque appiglio ad alcun allarme trattandosi di rilevazioni ad esclusivo fine di studio. […]</text:span></text:p>
            <text:p text:style-name="P3"><text:span text:style-name="T14">“</text:span><text:span text:style-name="T14">Urgente Riservatissima” - 14 Agosto 1938 [1]</text:span></text:p>
            <text:p text:style-name="P6"><text:span text:style-name="T14"/></text:p>
            <text:p text:style-name="P6"><text:span text:style-name="T14">Le leggi razziali in Italia vengono promulgate </text:span><text:span text:style-name="T15">il mese successivo</text:span><text:span text:style-name="T14">.</text:span></text:p>
            <text:p text:style-name="P6"><text:span text:style-name="T16"/></text:p>
            <text:p text:style-name="P6"><text:span text:style-name="T17">[1] </text:span><text:span text:style-name="T17"><text:a xlink:href="http://www.isrecsavona.it/pubblicazioni/carte%20della%20persecuzione/sezione%20prima/pagina%201.htm" xlink:type="simple">http://www.isrecsavona.it/pubblicazioni/carte%20della%20persecuzione/sezione%20prima/pagina%201.htm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>
        <office:forms form:automatic-focus="false" form:apply-design-mode="false"/>
        <draw:custom-shape draw:style-name="gr3" draw:text-style-name="P9" draw:layer="layout" svg:width="22cm" svg:height="22cm" svg:x="-0.6cm" svg:y="7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0" draw:layer="layout" svg:width="22cm" svg:height="22cm" svg:x="6.6cm" svg:y="-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text-style-name="P1" draw:layer="layout" svg:width="24.6cm" svg:height="3.506cm" svg:x="1.4cm" svg:y="1.537cm" presentation:class="title" presentation:user-transformed="true">
          <draw:text-box>
            <text:p><text:span text:style-name="T1">A me non importa</text:span></text:p>
          </draw:text-box>
        </draw:frame>
        <draw:frame draw:style-name="gr5" draw:text-style-name="P12" draw:layer="layout" svg:width="5.959cm" svg:height="2.372cm" svg:x="17.673cm" svg:y="7.516cm">
          <draw:text-box>
            <text:p text:style-name="P11"><text:span text:style-name="T18">… </text:span><text:span text:style-name="T18">e pensano che</text:span></text:p>
            <text:p text:style-name="P11"><text:span text:style-name="T18">tanto la cosa</text:span></text:p>
            <text:p text:style-name="P11"><text:span text:style-name="T18">non riguardi gli altri.</text:span></text:p>
          </draw:text-box>
        </draw:frame>
        <draw:frame draw:style-name="gr6" draw:text-style-name="P12" draw:layer="layout" svg:width="6cm" svg:height="2.372cm" svg:x="15.2cm" svg:y="5.132cm">
          <draw:text-box>
            <text:p text:style-name="P11"><text:span text:style-name="T18">Ad alcune persone</text:span></text:p>
            <text:p text:style-name="P11"><text:span text:style-name="T18">“</text:span><text:span text:style-name="T18">non importa”</text:span></text:p>
            <text:p text:style-name="P11"><text:span text:style-name="T18">della privacy ...</text:span></text:p>
          </draw:text-box>
        </draw:frame>
        <draw:frame draw:style-name="gr7" draw:text-style-name="P12" draw:layer="layout" svg:width="5.993cm" svg:height="3.079cm" svg:x="9.4cm" svg:y="9.005cm">
          <draw:text-box>
            <text:p text:style-name="P11"><text:span text:style-name="T18">In realtà, ogni volta</text:span></text:p>
            <text:p text:style-name="P11"><text:span text:style-name="T18">che si comunica,</text:span></text:p>
            <text:p text:style-name="P11"><text:span text:style-name="T18">si crea un piccolo</text:span></text:p>
            <text:p text:style-name="P11"><text:span text:style-name="T18">spicchio di privacy ...</text:span></text:p>
          </draw:text-box>
        </draw:frame>
        <draw:frame draw:style-name="gr8" draw:text-style-name="P12" draw:layer="layout" svg:width="6.327cm" svg:height="1.665cm" svg:x="12.5cm" svg:y="12.827cm">
          <draw:text-box>
            <text:p text:style-name="P11"><text:span text:style-name="T18">… </text:span><text:span text:style-name="T18">che è responsabilità</text:span></text:p>
            <text:p text:style-name="P11"><text:span text:style-name="T18">di entrambi</text:span></text:p>
          </draw:text-box>
        </draw:frame>
        <draw:frame draw:style-name="gr9" draw:text-style-name="P12" draw:layer="layout" svg:width="6.424cm" svg:height="3.079cm" svg:x="2cm" svg:y="12.205cm">
          <draw:text-box>
            <text:p text:style-name="P11"><text:span text:style-name="T18">Dire “non mi importa”</text:span></text:p>
            <text:p text:style-name="P11"><text:span text:style-name="T18">della mia privacy</text:span></text:p>
            <text:p text:style-name="P11"><text:span text:style-name="T18">non è solo mancanza</text:span></text:p>
            <text:p text:style-name="P11"><text:span text:style-name="T18">di amor proprio ...</text:span></text:p>
          </draw:text-box>
        </draw:frame>
        <draw:frame draw:style-name="gr10" draw:text-style-name="P12" draw:layer="layout" svg:width="7.373cm" svg:height="1.665cm" svg:x="5.7cm" svg:y="15.627cm">
          <draw:text-box>
            <text:p text:style-name="P11"><text:span text:style-name="T18">… </text:span><text:span text:style-name="T18">è anche mancanza</text:span></text:p>
            <text:p text:style-name="P11"><text:span text:style-name="T18">di rispetto verso gli altri ...</text:span></text:p>
          </draw:text-box>
        </draw:frame>
        <draw:frame draw:style-name="gr11" draw:text-style-name="P12" draw:layer="layout" svg:width="6.945cm" svg:height="1.665cm" svg:x="11.4cm" svg:y="17.627cm">
          <draw:text-box>
            <text:p text:style-name="P11"><text:span text:style-name="T18">… </text:span><text:span text:style-name="T18">è un po' come dire che</text:span></text:p>
            <text:p text:style-name="P11"><text:span text:style-name="T18">non ci importa di lor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>
        <office:forms form:automatic-focus="false" form:apply-design-mode="false"/>
        <draw:frame presentation:style-name="pr7" draw:text-style-name="P1" draw:layer="layout" svg:width="24.6cm" svg:height="3.506cm" svg:x="1.4cm" svg:y="1.537cm" presentation:class="title" presentation:user-transformed="true">
          <draw:text-box>
            <text:p><text:span text:style-name="T1">Quindi che fare?</text:span></text:p>
          </draw:text-box>
        </draw:frame>
        <draw:frame presentation:style-name="pr9" draw:text-style-name="P13" draw:layer="layout" svg:width="23cm" svg:height="12.18cm" svg:x="2.2cm" svg:y="5.5cm" presentation:class="outline">
          <draw:text-box>
            <text:p><text:span text:style-name="T9">Qualche spunto di riflessione non tanto per risolvere quanto per inquadrare meglio il problema:</text:span></text:p>
            <text:list text:style-name="L3">
              <text:list-item>
                <text:p><text:span text:style-name="T9">Evitare il rastrellamento dei dati</text:span></text:p>
              </text:list-item>
              <text:list-item>
                <text:p><text:span text:style-name="T9">Evitare soluzioni verticali</text:span></text:p>
              </text:list-item>
              <text:list-item>
                <text:p><text:span text:style-name="T9">Usare la cifratura</text:span></text:p>
              </text:list-item>
              <text:list-item>
                <text:p><text:span text:style-name="T9">Farsi le domande giuste</text:span></text:p>
              </text:list-item>
            </text:list>
            <text:p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>
        <office:forms form:automatic-focus="false" form:apply-design-mode="false"/>
        <draw:frame presentation:style-name="pr7" draw:text-style-name="P1" draw:layer="layout" svg:width="24.6cm" svg:height="3.506cm" svg:x="1.4cm" svg:y="1.537cm" presentation:class="title" presentation:user-transformed="true">
          <draw:text-box>
            <text:p><text:span text:style-name="T1">Evitare il rastrellamento dei dati (1)</text:span></text:p>
          </draw:text-box>
        </draw:frame>
        <draw:custom-shape draw:style-name="gr12" draw:text-style-name="P14" draw:layer="layout" svg:width="2.2cm" svg:height="1.6cm" svg:x="3.8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5" xml:id="id3" draw:id="id3" draw:layer="layout" svg:width="0.6cm" svg:height="0.6cm" svg:x="5.2cm" svg:y="10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6" xml:id="id1" draw:id="id1" draw:layer="layout" svg:width="1.8cm" svg:height="0.1cm" svg:x="4cm" svg:y="10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draw:transform="rotate (-3.14159265358979) translate (5.3cm 12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6" draw:text-style-name="P18" xml:id="id5" draw:id="id5" draw:layer="layout" svg:width="1.2cm" svg:height="0.2cm" svg:x="4.6cm" svg:y="11.4cm">
          <text:p/>
          <draw:enhanced-geometry svg:viewBox="0 0 21600 21600" draw:type="rectangle" draw:enhanced-path="M 0 0 L 21600 0 21600 21600 0 21600 0 0 Z N"/>
        </draw:custom-shape>
        <draw:frame draw:style-name="gr17" draw:text-style-name="P19" draw:layer="layout" svg:width="7.3cm" svg:height="1.199cm" svg:x="18.5cm" svg:y="7.04cm">
          <draw:text-box>
            <text:p text:style-name="P6"><text:span text:style-name="T17">1 – La pagina viene richiesta al server che la ospita</text:span></text:p>
          </draw:text-box>
        </draw:frame>
        <draw:frame draw:style-name="gr18" draw:text-style-name="P19" draw:layer="layout" svg:width="7.3cm" svg:height="1.33cm" svg:x="18.5cm" svg:y="12.97cm">
          <draw:text-box>
            <text:p text:style-name="P6"><text:span text:style-name="T17">2 – Gli oggetti esterni vengono richiesti ai relativi server che li ospitano</text:span></text:p>
          </draw:text-box>
        </draw:frame>
        <draw:connector draw:style-name="gr19" draw:text-style-name="P20" draw:layer="layout" draw:type="curve" svg:x1="5.8cm" svg:y1="10.45cm" svg:x2="15.7cm" svg:y2="7.6cm" draw:start-shape="id1" draw:start-glue-point="1" draw:end-shape="id2" draw:end-glue-point="3" svg:d="M5800 10450c7425 0 2475-2850 9900-2850" svg:viewBox="0 0 9901 2851">
          <text:p/>
        </draw:connector>
        <draw:connector draw:style-name="gr20" draw:text-style-name="P20" draw:layer="layout" draw:type="curve" svg:x1="5.8cm" svg:y1="11cm" svg:x2="15.7cm" svg:y2="11.45cm" draw:start-shape="id3" draw:start-glue-point="1" draw:end-shape="id4" draw:end-glue-point="3" svg:d="M5800 11000c7425 0 2475 450 9900 450" svg:viewBox="0 0 9901 451">
          <text:p/>
        </draw:connector>
        <draw:connector draw:style-name="gr20" draw:text-style-name="P20" draw:layer="layout" draw:type="curve" svg:x1="5.8cm" svg:y1="11.5cm" svg:x2="15.697cm" svg:y2="15.2cm" draw:start-shape="id5" draw:start-glue-point="1" draw:end-shape="id6" draw:end-glue-point="3" svg:d="M5800 11500c7423 0 2475 3700 9897 3700" svg:viewBox="0 0 9898 3701">
          <text:p/>
        </draw:connector>
        <draw:frame draw:style-name="gr21" draw:text-style-name="P21" draw:layer="layout" svg:width="3.2cm" svg:height="0.649cm" svg:x="14.6cm" svg:y="8.5cm">
          <draw:text-box>
            <text:p text:style-name="P11"><text:span text:style-name="T19">example.com</text:span></text:p>
          </draw:text-box>
        </draw:frame>
        <draw:frame draw:style-name="gr21" draw:text-style-name="P22" draw:layer="layout" svg:width="4.1cm" svg:height="0.649cm" svg:x="14.2cm" svg:y="12.401cm">
          <draw:text-box>
            <text:p text:style-name="P11"><text:span text:style-name="T19">media.example2.com</text:span></text:p>
          </draw:text-box>
        </draw:frame>
        <draw:frame draw:style-name="gr21" draw:text-style-name="P22" draw:layer="layout" svg:width="4.6cm" svg:height="0.649cm" svg:x="13.9cm" svg:y="16.102cm">
          <draw:text-box>
            <text:p text:style-name="P11"><text:span text:style-name="T19">banner.example3.com</text:span></text:p>
          </draw:text-box>
        </draw:frame>
        <draw:frame draw:style-name="gr18" draw:text-style-name="P19" draw:layer="layout" svg:width="8cm" svg:height="1.33cm" svg:x="4.6cm" svg:y="15cm">
          <draw:text-box>
            <text:p text:style-name="P6"><text:span text:style-name="T17">3 – Ai server che ospitano gli oggetti esterni vengono inviati anche Referral e Cookie</text:span></text:p>
          </draw:text-box>
        </draw:frame>
        <draw:frame draw:style-name="gr22" draw:text-style-name="P23" draw:layer="layout" svg:width="2.868cm" svg:height="0.963cm" svg:x="11cm" svg:y="12cm">
          <draw:text-box>
            <text:p><text:span text:style-name="T20">REFERRAL: […]</text:span></text:p>
            <text:p text:style-name="P11"><text:span text:style-name="T20">COOKIE: […]</text:span></text:p>
          </draw:text-box>
        </draw:frame>
        <draw:custom-shape draw:style-name="gr23" draw:text-style-name="P24" xml:id="id2" draw:id="id2" draw:layer="layout" svg:width="1cm" svg:height="1.8cm" svg:x="15.7cm" svg:y="6.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15.796cm" svg:y="6.79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15.795cm" svg:y="7.09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15.794cm" svg:y="7.39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15.794cm" svg:y="7.69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4" xml:id="id4" draw:id="id4" draw:layer="layout" svg:width="1cm" svg:height="1.8cm" svg:x="15.7cm" svg:y="10.5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15.796cm" svg:y="10.64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15.795cm" svg:y="10.94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15.794cm" svg:y="11.24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15.794cm" svg:y="11.54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4" xml:id="id6" draw:id="id6" draw:layer="layout" svg:width="1cm" svg:height="1.8cm" svg:x="15.697cm" svg:y="14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15.793cm" svg:y="14.39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15.792cm" svg:y="14.69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15.791cm" svg:y="14.99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15.791cm" svg:y="15.29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>
        <office:forms form:automatic-focus="false" form:apply-design-mode="false"/>
        <draw:frame presentation:style-name="pr4" draw:text-style-name="P1" draw:layer="layout" svg:width="24.6cm" svg:height="3.506cm" svg:x="1.4cm" svg:y="1.537cm" presentation:class="title" presentation:user-transformed="true">
          <draw:text-box>
            <text:p><text:span text:style-name="T1">Evitare il rastrellamento dei dati (2)</text:span></text:p>
          </draw:text-box>
        </draw:frame>
        <draw:frame draw:style-name="gr21" draw:text-style-name="P22" draw:layer="layout" svg:width="3.2cm" svg:height="0.649cm" svg:x="12.2cm" svg:y="11.8cm">
          <draw:text-box>
            <text:p text:style-name="P11"><text:span text:style-name="T19">example.com</text:span></text:p>
          </draw:text-box>
        </draw:frame>
        <draw:custom-shape draw:style-name="gr23" draw:text-style-name="P24" draw:layer="layout" svg:width="1cm" svg:height="1.8cm" svg:x="13.3cm" svg:y="10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xml:id="id8" draw:id="id8" draw:layer="layout" svg:width="0.8cm" svg:height="0.2cm" svg:x="13.396cm" svg:y="10.09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xml:id="id10" draw:id="id10" draw:layer="layout" svg:width="0.8cm" svg:height="0.2cm" svg:x="13.395cm" svg:y="10.39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xml:id="id12" draw:id="id12" draw:layer="layout" svg:width="0.8cm" svg:height="0.2cm" svg:x="13.394cm" svg:y="10.69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13.394cm" svg:y="10.99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4" xml:id="id18" draw:id="id18" draw:layer="layout" svg:width="2.2cm" svg:height="1.6cm" svg:x="8.05cm" svg:y="10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5" xml:id="id9" draw:id="id9" draw:layer="layout" svg:width="0.6cm" svg:height="0.6cm" svg:x="9.45cm" svg:y="10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8cm" svg:height="0.1cm" svg:x="8.25cm" svg:y="10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draw:transform="rotate (-3.14159265358979) translate (9.55cm 11.9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2" draw:text-style-name="P14" xml:id="id16" draw:id="id16" draw:layer="layout" svg:width="2.2cm" svg:height="1.6cm" svg:x="8cm" svg:y="7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5" xml:id="id7" draw:id="id7" draw:layer="layout" svg:width="0.6cm" svg:height="0.6cm" svg:x="9.4cm" svg:y="7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8cm" svg:height="0.1cm" svg:x="8.2cm" svg:y="7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draw:transform="rotate (-3.14159265358979) translate (9.5cm 8.9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2" draw:text-style-name="P14" xml:id="id20" draw:id="id20" draw:layer="layout" svg:width="2.2cm" svg:height="1.6cm" svg:x="8cm" svg:y="1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5" xml:id="id11" draw:id="id11" draw:layer="layout" svg:width="0.6cm" svg:height="0.6cm" svg:x="9.4cm" svg:y="13.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8cm" svg:height="0.1cm" svg:x="8.2cm" svg:y="13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draw:transform="rotate (-3.14159265358979) translate (9.5cm 15.2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2" draw:text-style-name="P14" xml:id="id24" draw:id="id24" draw:layer="layout" svg:width="2.2cm" svg:height="1.6cm" svg:x="17.3cm" svg:y="10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5" xml:id="id14" draw:id="id14" draw:layer="layout" svg:width="0.6cm" svg:height="0.6cm" svg:x="18.7cm" svg:y="10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8cm" svg:height="0.1cm" svg:x="17.5cm" svg:y="10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draw:transform="rotate (-3.14159265358979) translate (18.8cm 11.9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2" draw:text-style-name="P14" xml:id="id22" draw:id="id22" draw:layer="layout" svg:width="2.2cm" svg:height="1.6cm" svg:x="17.25cm" svg:y="7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5" xml:id="id13" draw:id="id13" draw:layer="layout" svg:width="0.6cm" svg:height="0.6cm" svg:x="18.65cm" svg:y="7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8cm" svg:height="0.1cm" svg:x="17.45cm" svg:y="7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draw:transform="rotate (-3.14159265358979) translate (18.75cm 8.9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2" draw:text-style-name="P14" xml:id="id26" draw:id="id26" draw:layer="layout" svg:width="2.2cm" svg:height="1.6cm" svg:x="17.25cm" svg:y="1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5" xml:id="id15" draw:id="id15" draw:layer="layout" svg:width="0.6cm" svg:height="0.6cm" svg:x="18.65cm" svg:y="13.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8cm" svg:height="0.1cm" svg:x="17.45cm" svg:y="13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draw:transform="rotate (-3.14159265358979) translate (18.75cm 15.2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20" draw:text-style-name="P20" draw:layer="layout" draw:type="curve" svg:x1="10cm" svg:y1="7.9cm" svg:x2="13.396cm" svg:y2="10.196cm" draw:start-shape="id7" draw:start-glue-point="1" draw:end-shape="id8" draw:end-glue-point="3" svg:d="M10000 7900c2547 0 849 2296 3396 2296" svg:viewBox="0 0 3397 2297">
          <text:p/>
        </draw:connector>
        <draw:connector draw:style-name="gr20" draw:text-style-name="P20" draw:layer="layout" draw:type="curve" svg:x1="10.05cm" svg:y1="10.9cm" svg:x2="13.395cm" svg:y2="10.495cm" draw:start-shape="id9" draw:start-glue-point="1" draw:end-shape="id10" draw:end-glue-point="3" svg:d="M10050 10900c2509 0 837-405 3345-405" svg:viewBox="0 0 3346 406">
          <text:p/>
        </draw:connector>
        <draw:connector draw:style-name="gr20" draw:text-style-name="P20" draw:layer="layout" draw:type="curve" svg:x1="10cm" svg:y1="14.2cm" svg:x2="13.394cm" svg:y2="10.794cm" draw:start-shape="id11" draw:start-glue-point="1" draw:end-shape="id12" draw:end-glue-point="3" svg:d="M10000 14200c2545 0 849-3406 3394-3406" svg:viewBox="0 0 3395 3407">
          <text:p/>
        </draw:connector>
        <draw:connector draw:style-name="gr20" draw:text-style-name="P20" draw:layer="layout" draw:type="curve" svg:x1="18.65cm" svg:y1="7.9cm" svg:x2="14.196cm" svg:y2="10.196cm" draw:start-shape="id13" draw:start-glue-point="3" draw:end-shape="id8" draw:end-glue-point="1" svg:d="M18650 7900c-3340 0-1114 2296-4454 2296" svg:viewBox="0 0 4455 2297">
          <text:p/>
        </draw:connector>
        <draw:connector draw:style-name="gr20" draw:text-style-name="P20" draw:layer="layout" draw:type="curve" svg:x1="18.7cm" svg:y1="10.9cm" svg:x2="14.195cm" svg:y2="10.495cm" draw:start-shape="id14" draw:start-glue-point="3" draw:end-shape="id10" draw:end-glue-point="1" svg:d="M18700 10900c-3378 0-1126-405-4505-405" svg:viewBox="0 0 4506 406">
          <text:p/>
        </draw:connector>
        <draw:connector draw:style-name="gr20" draw:text-style-name="P20" draw:layer="layout" draw:type="curve" svg:x1="18.65cm" svg:y1="14.2cm" svg:x2="14.194cm" svg:y2="10.794cm" draw:start-shape="id15" draw:start-glue-point="3" draw:end-shape="id12" draw:end-glue-point="1" svg:d="M18650 14200c-3342 0-1114-3406-4456-3406" svg:viewBox="0 0 4457 3407">
          <text:p/>
        </draw:connector>
        <draw:custom-shape draw:style-name="gr23" draw:text-style-name="P24" draw:layer="layout" svg:width="1cm" svg:height="1.8cm" svg:x="4.8cm" svg:y="7.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4.896cm" svg:y="7.19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4.895cm" svg:y="7.49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xml:id="id17" draw:id="id17" draw:layer="layout" svg:width="0.8cm" svg:height="0.2cm" svg:x="4.894cm" svg:y="7.79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4.894cm" svg:y="8.09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4" xml:id="id19" draw:id="id19" draw:layer="layout" svg:width="1cm" svg:height="1.8cm" svg:x="4.8cm" svg:y="10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4.896cm" svg:y="10.09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4.895cm" svg:y="10.39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4.894cm" svg:y="10.69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4.894cm" svg:y="10.99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4" xml:id="id21" draw:id="id21" draw:layer="layout" svg:width="1cm" svg:height="1.8cm" svg:x="4.8cm" svg:y="13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4.896cm" svg:y="13.39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4.895cm" svg:y="13.69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4.894cm" svg:y="13.99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4.894cm" svg:y="14.294cm">
          <text:p/>
          <draw:enhanced-geometry svg:viewBox="0 0 21600 21600" draw:type="rectangle" draw:enhanced-path="M 0 0 L 21600 0 21600 21600 0 21600 0 0 Z N"/>
        </draw:custom-shape>
        <draw:connector draw:style-name="gr19" draw:text-style-name="P20" draw:layer="layout" draw:type="curve" svg:x1="8cm" svg:y1="7.9cm" svg:x2="5.694cm" svg:y2="7.894cm" draw:start-shape="id16" draw:start-glue-point="3" draw:end-shape="id17" draw:end-glue-point="1" svg:d="M8000 7900c-1765 0-613-6-2306-6" svg:viewBox="0 0 2307 7">
          <text:p/>
        </draw:connector>
        <draw:connector draw:style-name="gr19" draw:text-style-name="P20" draw:layer="layout" draw:type="curve" svg:x1="8.05cm" svg:y1="10.9cm" svg:x2="5.8cm" svg:y2="10.9cm" draw:start-shape="id18" draw:end-shape="id19" draw:end-glue-point="1" svg:d="M8050 10900h-2250" svg:viewBox="0 0 2251 1">
          <text:p/>
        </draw:connector>
        <draw:connector draw:style-name="gr19" draw:text-style-name="P20" draw:layer="layout" draw:type="curve" svg:x1="8cm" svg:y1="14.2cm" svg:x2="5.8cm" svg:y2="14.2cm" draw:start-shape="id20" draw:start-glue-point="3" draw:end-shape="id21" draw:end-glue-point="1" svg:d="M8000 14200h-2200" svg:viewBox="0 0 2201 1">
          <text:p/>
        </draw:connector>
        <draw:custom-shape draw:style-name="gr23" draw:text-style-name="P24" xml:id="id23" draw:id="id23" draw:layer="layout" svg:width="1cm" svg:height="1.8cm" svg:x="21.899cm" svg:y="6.99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21.995cm" svg:y="7.09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21.994cm" svg:y="7.39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21.993cm" svg:y="7.69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21.993cm" svg:y="7.99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4" xml:id="id25" draw:id="id25" draw:layer="layout" svg:width="1cm" svg:height="1.8cm" svg:x="21.899cm" svg:y="9.99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21.995cm" svg:y="10.09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21.994cm" svg:y="10.39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21.993cm" svg:y="10.69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21.993cm" svg:y="10.99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4" xml:id="id27" draw:id="id27" draw:layer="layout" svg:width="1cm" svg:height="1.8cm" svg:x="21.899cm" svg:y="13.29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21.995cm" svg:y="13.39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21.994cm" svg:y="13.69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21.993cm" svg:y="13.99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0.8cm" svg:height="0.2cm" svg:x="21.993cm" svg:y="14.293cm">
          <text:p/>
          <draw:enhanced-geometry svg:viewBox="0 0 21600 21600" draw:type="rectangle" draw:enhanced-path="M 0 0 L 21600 0 21600 21600 0 21600 0 0 Z N"/>
        </draw:custom-shape>
        <draw:connector draw:style-name="gr19" draw:text-style-name="P20" draw:layer="layout" draw:type="curve" svg:x1="19.45cm" svg:y1="7.9cm" svg:x2="21.899cm" svg:y2="7.899cm" draw:start-shape="id22" draw:start-glue-point="1" draw:end-shape="id23" draw:end-glue-point="3" svg:d="M19450 7900c1873 0 649-1 2449-1" svg:viewBox="0 0 2450 2">
          <text:p/>
        </draw:connector>
        <draw:connector draw:style-name="gr19" draw:text-style-name="P20" draw:layer="layout" draw:type="curve" svg:x1="19.5cm" svg:y1="10.9cm" svg:x2="21.899cm" svg:y2="10.899cm" draw:start-shape="id24" draw:start-glue-point="1" draw:end-shape="id25" draw:end-glue-point="3" svg:d="M19500 10900c1836 0 637-1 2399-1" svg:viewBox="0 0 2400 2">
          <text:p/>
        </draw:connector>
        <draw:connector draw:style-name="gr19" draw:text-style-name="P20" draw:layer="layout" draw:type="curve" svg:x1="19.45cm" svg:y1="14.2cm" svg:x2="21.899cm" svg:y2="14.199cm" draw:start-shape="id26" draw:start-glue-point="1" draw:end-shape="id27" draw:end-glue-point="3" svg:d="M19450 14200c1873 0 649-1 2449-1" svg:viewBox="0 0 2450 2">
          <text:p/>
        </draw:connector>
        <draw:frame presentation:style-name="pr10" draw:text-style-name="P13" draw:layer="layout" svg:width="23cm" svg:height="12.278cm" svg:x="2.2cm" svg:y="5.5cm" presentation:class="outline" presentation:user-transformed="true">
          <draw:text-box>
            <text:p><text:span text:style-name="T9">E se un oggetto esterno fosse incluso da un grande numero di siti differenti?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>Allora il server che lo ospita potrebbe tracciare buona parte della cronologia di navigazione degli utenti.</text:span></text:p>
          </draw:text-box>
        </draw:frame>
        <draw:frame draw:style-name="gr21" draw:text-style-name="P22" draw:layer="layout" svg:width="3.2cm" svg:height="0.649cm" svg:x="3.7cm" svg:y="11.9cm">
          <draw:text-box>
            <text:p text:style-name="P11"><text:span text:style-name="T19">sito2.com</text:span></text:p>
          </draw:text-box>
        </draw:frame>
        <draw:frame draw:style-name="gr21" draw:text-style-name="P22" draw:layer="layout" svg:width="3.2cm" svg:height="0.649cm" svg:x="3.7cm" svg:y="9.001cm">
          <draw:text-box>
            <text:p text:style-name="P11"><text:span text:style-name="T19">sito1.com</text:span></text:p>
          </draw:text-box>
        </draw:frame>
        <draw:frame draw:style-name="gr21" draw:text-style-name="P22" draw:layer="layout" svg:width="3.2cm" svg:height="0.649cm" svg:x="3.7cm" svg:y="15.201cm">
          <draw:text-box>
            <text:p text:style-name="P11"><text:span text:style-name="T19">sito3.com</text:span></text:p>
          </draw:text-box>
        </draw:frame>
        <draw:frame draw:style-name="gr21" draw:text-style-name="P22" draw:layer="layout" svg:width="3.2cm" svg:height="0.649cm" svg:x="20.8cm" svg:y="15.202cm">
          <draw:text-box>
            <text:p text:style-name="P11"><text:span text:style-name="T19">sitoN.com</text:span></text:p>
          </draw:text-box>
        </draw:frame>
        <draw:frame draw:style-name="gr21" draw:text-style-name="P22" draw:layer="layout" svg:width="3.2cm" svg:height="0.649cm" svg:x="20.8cm" svg:y="11.903cm">
          <draw:text-box>
            <text:p text:style-name="P11"><text:span text:style-name="T19">sito5.com</text:span></text:p>
          </draw:text-box>
        </draw:frame>
        <draw:frame draw:style-name="gr21" draw:text-style-name="P22" draw:layer="layout" svg:width="3.2cm" svg:height="0.649cm" svg:x="20.8cm" svg:y="8.904cm">
          <draw:text-box>
            <text:p text:style-name="P11"><text:span text:style-name="T19">sito4.co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>
        <office:forms form:automatic-focus="false" form:apply-design-mode="false"/>
        <draw:frame presentation:style-name="pr7" draw:text-style-name="P1" draw:layer="layout" svg:width="24.6cm" svg:height="3.506cm" svg:x="1.4cm" svg:y="1.537cm" presentation:class="title" presentation:user-transformed="true">
          <draw:text-box>
            <text:p><text:span text:style-name="T1">Evitare il rastrellamento dei dati (3)</text:span></text:p>
          </draw:text-box>
        </draw:frame>
        <draw:frame presentation:style-name="pr11" draw:text-style-name="P1" draw:layer="layout" svg:width="23cm" svg:height="12.919cm" svg:x="2.2cm" svg:y="5.5cm" presentation:class="outline" presentation:user-transformed="true">
          <draw:text-box>
            <text:p><text:span text:style-name="T1">Ma quali contenuti potrebbero avere una tale diffusione?</text:span></text:p>
            <text:list text:style-name="L3">
              <text:list-item>
                <text:p><text:span text:style-name="T1">I pulsanti social</text:span></text:p>
              </text:list-item>
              <text:list-item>
                <text:p><text:span text:style-name="T1">I tools per il tracking delle visite</text:span></text:p>
              </text:list-item>
              <text:list-item>
                <text:p><text:span text:style-name="T1">I circuiti pubblicitari</text:span></text:p>
              </text:list-item>
            </text:list>
            <text:p><text:span text:style-name="T1"><text:line-break/></text:span><text:span text:style-name="T1">Esiste un modo per mitigare il problema?</text:span></text:p>
            <text:list text:continue-numbering="true" text:style-name="L3">
              <text:list-item>
                <text:p><text:span text:style-name="T1">Plugin per il browser che impediscano il caricamento di questi oggetti esterni come Privacy Badger [1], Disconnect [2] ed uBlock Origin [3].</text:span></text:p>
              </text:list-item>
            </text:list>
            <text:p><text:span text:style-name="T17">[1] https://www.eff.org/privacybadger</text:span><text:span text:style-name="T17"><text:line-break/></text:span><text:span text:style-name="T17">[2] https://addons.mozilla.org/it/firefox/addon/disconnect/</text:span><text:span text:style-name="T17"><text:line-break/></text:span><text:span text:style-name="T21">[3] https://addons.mozilla.org/it/firefox/addon/ublock-origin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>
        <office:forms form:automatic-focus="false" form:apply-design-mode="false"/>
        <draw:frame presentation:style-name="pr4" draw:text-style-name="P1" draw:layer="layout" svg:width="24.6cm" svg:height="3.506cm" svg:x="1.4cm" svg:y="1.537cm" presentation:class="title">
          <draw:text-box>
            <text:p><text:span text:style-name="T1">Evitare soluzioni verticali</text:span></text:p>
          </draw:text-box>
        </draw:frame>
        <draw:frame presentation:style-name="pr6" draw:text-style-name="P13" draw:layer="layout" svg:width="23cm" svg:height="12.18cm" svg:x="2.2cm" svg:y="5.5cm" presentation:class="outline" presentation:user-transformed="true">
          <draw:text-box>
            <text:p><text:span text:style-name="T9">Le soluzioni centralizzate non rappresentano un rischio solo per quanto riguarda il tracciamento, ma anche accumulare grandi moli di dati può rappresentare un pericolo:</text:span></text:p>
            <text:list text:style-name="L3">
              <text:list-item>
                <text:p><text:span text:style-name="T9">Condizioni del servizio nebulose</text:span></text:p>
              </text:list-item>
              <text:list-item>
                <text:p><text:span text:style-name="T9">Appetibili ai malintenzionati</text:span></text:p>
              </text:list-item>
              <text:list-item>
                <text:p><text:span text:style-name="T9">Appetibili ai governi</text:span></text:p>
              </text:list-item>
            </text:list>
            <text:p><text:span text:style-name="T9"/></text:p>
            <text:p><text:span text:style-name="T9">Forse sarebbe consigliabile un approccio più orizzontale, anche hostando i servizi di cui si ha bisogno, sia in ambito personale che professionale:</text:span></text:p>
            <text:list text:continue-numbering="true" text:style-name="L3">
              <text:list-item>
                <text:p><text:span text:style-name="T9">Sorveglianza a tappeto molto più difficile ed onerosa</text:span></text:p>
              </text:list-item>
              <text:list-item>
                <text:p><text:span text:style-name="T9">Buone probabilità che un'eventuale vulnerabilità non colpisca tutti contemporaneament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3T3">
        <office:forms form:automatic-focus="false" form:apply-design-mode="false"/>
        <draw:frame presentation:style-name="pr4" draw:text-style-name="P1" draw:layer="layout" svg:width="24.6cm" svg:height="3.506cm" svg:x="1.4cm" svg:y="1.537cm" presentation:class="title">
          <draw:text-box>
            <text:p><text:span text:style-name="T1">Usare la cifratura</text:span></text:p>
          </draw:text-box>
        </draw:frame>
        <draw:frame presentation:style-name="pr12" draw:text-style-name="P26" draw:layer="layout" svg:width="11.223cm" svg:height="7.68cm" svg:x="2.2cm" svg:y="10cm" presentation:class="outline" presentation:user-transformed="true">
          <draw:text-box>
            <text:p text:style-name="P6"><text:span text:style-name="T22">Ha ovviamente delle limitazioni:</text:span></text:p>
            <text:list text:style-name="L3">
              <text:list-item>
                <text:p text:style-name="P6"><text:span text:style-name="T22">Non ci garantisce l'anonimato (alcuni dati come mittente e destinatario della comunicazione restano in chiaro)</text:span></text:p>
              </text:list-item>
              <text:list-item>
                <text:p text:style-name="P6"><text:span text:style-name="T22">Sposta sugli endpoint il problema della sicurezza (questi potrebbero non essere sicuri o il nostro interlocutore negligente)</text:span></text:p>
              </text:list-item>
            </text:list>
          </draw:text-box>
        </draw:frame>
        <draw:frame presentation:style-name="pr12" draw:text-style-name="P13" draw:layer="layout" svg:width="11.223cm" svg:height="7.68cm" svg:x="13.985cm" svg:y="10cm" presentation:class="outline" presentation:user-transformed="true">
          <draw:text-box>
            <text:p><text:span text:style-name="T9">Resta comunque una soluzione migliore di una trasmissione in chiaro:</text:span></text:p>
            <text:list text:style-name="L3">
              <text:list-item>
                <text:p><text:span text:style-name="T9">Utilizzare sempre HTTPS, dove disponibile (specialmente su reti wifi condivise)</text:span></text:p>
              </text:list-item>
              <text:list-item>
                <text:p><text:span text:style-name="T9">Cifrare mail e chat con strumenti come GPG o OTR (questo rende sicuro il canale, anche qualora passi su server non fidati)</text:span></text:p>
              </text:list-item>
            </text:list>
          </draw:text-box>
        </draw:frame>
        <draw:frame presentation:style-name="pr13" draw:text-style-name="P27" draw:layer="layout" svg:width="23.023cm" svg:height="3.914cm" svg:x="2.177cm" svg:y="5.52cm" presentation:class="outline" presentation:user-transformed="true">
          <draw:text-box>
            <text:p text:style-name="P11"><text:span text:style-name="T18">“</text:span><text:span text:style-name="T18">The bottom line is that encryption does work”</text:span></text:p>
            <text:p text:style-name="P3"><text:span text:style-name="T23">Edward Snowden</text:span></text:p>
            <text:p text:style-name="P6"><text:span text:style-name="T9">La crittografia resta una tecnologia valida per difendere la nostra privacy, a patto che sia utilizzata correttament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2T1">
        <office:forms form:automatic-focus="false" form:apply-design-mode="false"/>
        <draw:frame presentation:style-name="pr4" draw:text-style-name="P1" draw:layer="layout" svg:width="24.6cm" svg:height="3.506cm" svg:x="1.4cm" svg:y="1.537cm" presentation:class="title">
          <draw:text-box>
            <text:p><text:span text:style-name="T1">Farsi le domande giuste (1)</text:span></text:p>
          </draw:text-box>
        </draw:frame>
        <draw:frame presentation:style-name="pr14" draw:text-style-name="P13" draw:layer="layout" svg:width="23cm" svg:height="13.499cm" svg:x="2.2cm" svg:y="5.5cm" presentation:class="outline" presentation:user-transformed="true">
          <draw:text-box>
            <text:p><text:span text:style-name="T9">Non fidarsi solo di ciò che ci viene detto ma provare a verificarlo di persona. Certo, non è possibile verificare tutto da soli, ma ci sono un paio di cose che possiamo fare quando ci troviamo davanti ad un qualsiasi applicativo o servizio:</text:span></text:p>
            <text:list text:style-name="L3">
              <text:list-item>
                <text:p><text:span text:style-name="T9">Informarsi</text:span></text:p>
                <text:list>
                  <text:list-item>
                    <text:p><text:span text:style-name="T9">Leggere review e recensioni altrui, specialmente quelle negative, che possono far sorgere i dubbi giusti</text:span></text:p>
                  </text:list-item>
                  <text:list-item>
                    <text:p><text:span text:style-name="T9">Cercare informazioni associando parole chiave come “privacy”, “sicurezza” e “backdoor”</text:span></text:p>
                  </text:list-item>
                </text:list>
              </text:list-item>
            </text:list>
            <text:p><text:span text:style-name="T9"/></text:p>
            <text:list text:continue-numbering="true" text:style-name="L3">
              <text:list-item>
                <text:p><text:span text:style-name="T9">Farsi delle domande</text:span></text:p>
                <text:list>
                  <text:list-item>
                    <text:p><text:span text:style-name="T9">I dati che vengono richiesti sono realmente necessari al suo corretto funzionamento?</text:span></text:p>
                    <text:p><text:span text:style-name="T9"/></text:p>
                  </text:list-item>
                </text:list>
              </text:list-item>
            </text:list>
            <text:p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2T1">
        <draw:frame presentation:style-name="pr4" draw:text-style-name="P1" draw:layer="layout" svg:width="24.6cm" svg:height="3.506cm" svg:x="1.4cm" svg:y="1.537cm" presentation:class="title">
          <draw:text-box>
            <text:p><text:span text:style-name="T1">Farsi le domande giuste (2)</text:span></text:p>
          </draw:text-box>
        </draw:frame>
        <draw:frame presentation:style-name="pr15" draw:text-style-name="P13" draw:layer="layout" svg:width="23cm" svg:height="13.331cm" svg:x="2.2cm" svg:y="5.5cm" presentation:class="outline" presentation:user-transformed="true">
          <draw:text-box>
            <text:p><text:span text:style-name="T9">Un esempio concreto, un app flashlight [1] per smartphone, richiede i seguenti permessi:</text:span></text:p>
            <text:list text:style-name="L3">
              <text:list-item>
                <text:p><text:span text:style-name="T9">Localizzazione GPS</text:span></text:p>
              </text:list-item>
              <text:list-item>
                <text:p><text:span text:style-name="T9">Accesso a foto e video salvati</text:span></text:p>
              </text:list-item>
              <text:list-item>
                <text:p><text:span text:style-name="T9">Accesso alle reti wireless</text:span></text:p>
              </text:list-item>
              <text:list-item>
                <text:p><text:span text:style-name="T9">Identificativo del telefono</text:span></text:p>
              </text:list-item>
              <text:list-item>
                <text:p><text:span text:style-name="T9">Accesso completo ad internet</text:span></text:p>
              </text:list-item>
            </text:list>
            <text:p><text:span text:style-name="T9">Anche a prima vista pare un po' troppo per far solo accendere un led, se poi leggiamo l'informativa sulla privacy ci accorgiamo che i dati di localizzazione vengono esplicitamente raccolti ed utilizzati a scopo commerciale/pubblicitario [2].</text:span></text:p>
            <text:p><text:span text:style-name="T9">Nonostante tutti questi indizi pare che molti non si siano nemmeno posti il problema, l'app infatti conta, secondo lo Store, decine di milioni di installazioni [3].</text:span></text:p>
            <text:p><text:span text:style-name="T24">[1] http://www.techrepublic.com/blog/it-security/why-does-an-android-flashlight-app-need-gps-permission/</text:span><text:span text:style-name="T24"><text:line-break/></text:span><text:span text:style-name="T24">[2] http://www.goldenshorestechnologies.com/privacypolicy.html</text:span><text:span text:style-name="T24"><text:line-break/></text:span><text:span text:style-name="T24">[3] https://play.google.com/store/apps/details?id=goldenshorestechnologies.brightestflashlight.fre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2T1">
        <draw:frame presentation:style-name="pr4" draw:text-style-name="P1" draw:layer="layout" svg:width="24.6cm" svg:height="3.506cm" svg:x="1.4cm" svg:y="1.537cm" presentation:class="title">
          <draw:text-box>
            <text:p><text:span text:style-name="T1">Software Libero,</text:span><text:span text:style-name="T1"><text:line-break/></text:span><text:span text:style-name="T1">un buon punto di partenza</text:span></text:p>
          </draw:text-box>
        </draw:frame>
        <draw:frame presentation:style-name="pr16" draw:text-style-name="P1" draw:layer="layout" svg:width="23cm" svg:height="12.379cm" svg:x="2.2cm" svg:y="5.5cm" presentation:class="outline" presentation:user-transformed="true">
          <draw:text-box>
            <text:p text:style-name="P11"><text:span text:style-name="T25">“</text:span><text:span text:style-name="T25">Libertà 1: Libertà di studiare il programma e modificarlo.”</text:span></text:p>
            <text:p text:style-name="P6"><text:span text:style-name="T26"><text:line-break/></text:span><text:span text:style-name="T22">Che implica la possibilità di verificare l'assenza di:</text:span></text:p>
            <text:list text:style-name="L3">
              <text:list-item>
                <text:p text:style-name="P6"><text:span text:style-name="T22">Backdoor</text:span></text:p>
              </text:list-item>
              <text:list-item>
                <text:p text:style-name="P6"><text:span text:style-name="T22">Invio silente di dati personali verso terzi</text:span></text:p>
              </text:list-item>
              <text:list-item>
                <text:p text:style-name="P6"><text:span text:style-name="T22">In generale comportamenti non documentati</text:span></text:p>
              </text:list-item>
            </text:list>
            <text:p text:style-name="P6"><text:span text:style-name="T22"/></text:p>
            <text:p text:style-name="P6"><text:span text:style-name="T22">Un possibile punto di partenza per cercare soluzioni alternative libere e rispettose della privacy può essere </text:span><text:span text:style-name="T27"><text:a xlink:href="http://prism-break.org/" xlink:type="simple">http://prism-break.org/</text:a></text:span><text:span text:style-name="T22"> (*) che, nato all'indomani delle prime rivelazioni, propone un elenco di possibile soluzioni Open ai più diffusi applicativi e servizi.</text:span></text:p>
            <text:p text:style-name="P6"><text:span text:style-name="T28">(*) PRISM-BREAK non è, e non vuole essere, la soluzione definitiva, potrebbe contenere imprecisioni, essere incompleto o non aggiornato e come qualsiasi soluzione va presa con la dovuta attenzione, nessun software può rimpiazzare il buon senso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4T12">
        <draw:frame presentation:style-name="pr4" draw:text-style-name="P1" draw:layer="layout" svg:width="24.6cm" svg:height="3.506cm" svg:x="1.4cm" svg:y="1.537cm" presentation:class="title">
          <draw:text-box>
            <text:p><text:span text:style-name="T1">Alternative, una rapida carrellata</text:span></text:p>
          </draw:text-box>
        </draw:frame>
        <draw:frame presentation:style-name="pr17" draw:text-style-name="P13" draw:layer="layout" svg:width="11.223cm" svg:height="12.616cm" svg:x="2.2cm" svg:y="5.1cm" presentation:class="outline" presentation:user-transformed="true">
          <draw:text-box>
            <text:p text:style-name="P11"><text:span text:style-name="T29">OwnCloud</text:span></text:p>
            <text:p><text:span text:style-name="T9">Una piattaforma Cloud completamente Open, self-hosted, con relativi client per l'integrazione con PC e smartphone e con supporto cloud a:</text:span></text:p>
            <text:list text:style-name="L3">
              <text:list-item>
                <text:p><text:span text:style-name="T9">File sharing</text:span></text:p>
              </text:list-item>
              <text:list-item>
                <text:p><text:span text:style-name="T9">Calendario</text:span></text:p>
              </text:list-item>
              <text:list-item>
                <text:p><text:span text:style-name="T9">Contatti</text:span></text:p>
              </text:list-item>
              <text:list-item>
                <text:p><text:span text:style-name="T9">Feed RSS</text:span></text:p>
              </text:list-item>
            </text:list>
            <text:p><text:span text:style-name="T9">Alle quali si aggiungono funzionalità ancora in sviluppo come l'editing a più mani dei documenti.</text:span></text:p>
            <text:p><text:span text:style-name="T17">https://owncloud.org/</text:span></text:p>
          </draw:text-box>
        </draw:frame>
        <draw:frame presentation:style-name="pr18" draw:text-style-name="P28" draw:layer="layout" svg:width="11.223cm" svg:height="4.7cm" svg:x="13.985cm" svg:y="5cm" presentation:class="outline" presentation:user-transformed="true">
          <draw:text-box>
            <text:p text:style-name="P11"><text:span text:style-name="T29">F-Droid</text:span></text:p>
            <text:p text:style-name="P6"><text:span text:style-name="T9">Uno Store alternativo per Android che raccoglie solo app OpenSource e che rispettino standard minimi di privacy.</text:span></text:p>
            <text:p text:style-name="P6"><text:span text:style-name="T17">https://f-droid.org/</text:span></text:p>
          </draw:text-box>
        </draw:frame>
        <draw:frame presentation:style-name="pr19" draw:text-style-name="P28" draw:layer="layout" svg:width="11.223cm" svg:height="4.739cm" svg:x="13.985cm" svg:y="9.661cm" presentation:class="outline" presentation:user-transformed="true">
          <draw:text-box>
            <text:p text:style-name="P11"><text:span text:style-name="T29">Diaspora</text:span></text:p>
            <text:p><text:span text:style-name="T9">Una piattaforma di Social Network con tutte le più comuni funzionalità ma con una struttura distribuita e decentralizzata.</text:span></text:p>
            <text:p><text:span text:style-name="T17">https://joindiaspora.com/</text:span></text:p>
          </draw:text-box>
        </draw:frame>
        <draw:frame presentation:style-name="pr20" draw:text-style-name="P28" draw:layer="layout" svg:width="11.223cm" svg:height="4.709cm" svg:x="14cm" svg:y="14.291cm" presentation:class="outline" presentation:user-transformed="true">
          <draw:text-box>
            <text:p text:style-name="P11"><text:span text:style-name="T29">Let's Encrypt</text:span></text:p>
            <text:p><text:span text:style-name="T9">Una CA per la creazione di certificati SSL validati e gratuiti promossa da EFF e Mozilla che verrà lanciata a Novembre.</text:span></text:p>
            <text:p><text:span text:style-name="T17">https://letsencrypt.org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movwaves" presentation:presentation-page-layout-name="AL2T1">
        <draw:frame presentation:style-name="pr9" draw:text-style-name="P1" draw:layer="layout" svg:width="23cm" svg:height="12.18cm" svg:x="2.2cm" svg:y="5.5cm" presentation:class="outline" presentation:user-transformed="true">
          <draw:text-box>
            <text:p text:style-name="P29"><text:span text:style-name="T30"/></text:p>
            <text:p text:style-name="P29"><text:span text:style-name="T30"/></text:p>
            <text:p text:style-name="P29"><text:span text:style-name="T30">"Chi è pronto a dar via le proprie libertà fondamentali per comprarsi briciole di temporanea sicurezza non merita né la libertà né la sicurezza."</text:span></text:p>
            <text:p text:style-name="P30"><text:span text:style-name="T30"/></text:p>
            <text:p text:style-name="P30"><text:span text:style-name="T30">Benjamin Frankl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draw:fill-image draw:name="ashapes" xlink:href="Pictures/100000000000032000000258AE45E8AA.png" xlink:type="simple" xlink:show="embed" xlink:actuate="onLoad"/>
    <draw:opacity draw:name="Transparency_20_1" draw:display-name="Transparency 1" draw:style="linear" draw:start="100%" draw:end="0%" draw:angle="90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8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7.8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9.676cm" svg:y="17.831cm" presentation:class="page-number">
        <draw:text-box>
          <text:p text:style-name="MP11"><text:span text:style-name="MT1"><text:page-number>&lt;numero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12T14:07:05</meta:creation-date>
    <dc:date>2015-10-17T14:43:55.499535938</dc:date>
    <meta:editing-duration>PT11H24M5S</meta:editing-duration>
    <meta:editing-cycles>128</meta:editing-cycles>
    <meta:generator>LibreOffice/4.4.3.2$Linux_X86_64 LibreOffice_project/40m0$Build-2</meta:generator>
    <meta:document-statistic meta:object-count="216"/>
  </office:meta>
</office:document-meta>
</file>